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1" style:font-name-asian="Cambria1" style:font-name-complex="Cambria1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8" style:family="table-cell" style:parent-style-name="Default" style:data-style-name="N0"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fo:font-size="8pt" style:font-size-asian="8pt" style:font-size-complex="8pt"/>
    </style:style>
    <style:style style:name="ce75" style:family="table-cell" style:parent-style-name="Default" style:data-style-name="N0">
      <style:text-properties style:font-name="Cambria1" style:font-name-asian="Cambria1" style:font-name-complex="Cambria1"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7pt" style:font-size-asian="7pt" style:font-size-complex="7pt"/>
    </style:style>
    <style:style style:name="ce8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6pt" style:font-size-asian="6pt" style:font-size-complex="6pt"/>
    </style:style>
    <style:style style:name="ce85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7.171458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" table:number-columns-repeated="6" table:default-cell-style-name="ce1"/>
        <table:table-column table:style-name="co12" table:number-columns-repeated="990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style-name="ce2"/>
          <table:table-cell table:number-columns-repeated="31" table:style-name="ce1"/>
          <table:table-cell table:style-name="ce3"/>
          <table:table-cell table:number-columns-repeated="16350" table:style-name="ce1"/>
        </table:table-row>
        <table:table-row table:style-name="ro2">
          <table:table-cell/>
          <table:table-cell table:style-name="ce2"/>
          <table:table-cell table:number-columns-repeated="18" table:style-name="ce1"/>
          <table:table-cell table:style-name="ce4"/>
          <table:table-cell table:number-columns-repeated="12" table:style-name="ce1"/>
          <table:table-cell table:style-name="ce3"/>
          <table:table-cell table:number-columns-repeated="16350" table:style-name="ce1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style-name="ce7"/>
          <table:table-cell table:number-columns-spanned="3" table:number-rows-spanned="6" table:style-name="ce86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50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32-566 ALWERNIA</text:p>
          </table:table-cell>
          <table:table-cell table:number-columns-repeated="2" table:style-name="ce13"/>
          <table:table-cell office:value-type="string" table:style-name="ce14">
            <text:p>ul.Prymasa Wyszynskiego 13</text:p>
          </table:table-cell>
          <table:table-cell table:style-name="ce15"/>
          <table:table-cell table:number-columns-repeated="6" table:style-name="ce1"/>
          <table:table-cell table:style-name="ce3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4">
          <table:table-cell/>
          <table:table-cell office:value-type="string" table:number-columns-spanned="5" table:number-rows-spanned="1" table:style-name="ce87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87">
            <text:p>Pieczęć Organu wydającego zezwolenie</text:p>
          </table:table-cell>
          <table:covered-table-cell table:number-columns-repeated="7"/>
          <table:table-cell table:number-columns-spanned="4" table:number-rows-spanned="1" table:style-name="ce88"/>
          <table:covered-table-cell table:number-columns-repeated="3"/>
          <table:covered-table-cell/>
          <table:covered-table-cell table:number-columns-repeated="2"/>
          <table:table-cell table:number-columns-repeated="12" table:style-name="ce20"/>
          <table:table-cell table:style-name="ce21"/>
          <table:table-cell table:number-columns-repeated="16350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2" table:style-name="ce24"/>
          <table:table-cell table:number-columns-repeated="2" table:style-name="ce25"/>
          <table:table-cell table:style-name="ce26"/>
          <table:table-cell table:number-columns-repeated="12" table:style-name="ce25"/>
          <table:table-cell table:style-name="ce27"/>
          <table:table-cell table:number-columns-repeated="16350" table:style-name="ce1"/>
        </table:table-row>
        <table:table-row table:style-name="ro5">
          <table:table-cell/>
          <table:table-cell office:value-type="string" table:number-columns-spanned="5" table:number-rows-spanned="1" table:style-name="ce89">
            <text:p>NAZWA LINII KOMUNIKACYJNEJ</text:p>
          </table:table-cell>
          <table:covered-table-cell table:number-columns-repeated="4"/>
          <table:table-cell office:value-type="string" table:style-name="ce28">
            <text:p><text:s/>ROZKOCHÓW – <text:s/>BABICE – WYGIEŁZÓW – PŁAZA – CHRZANÓW</text:p>
          </table:table-cell>
          <table:table-cell table:number-columns-repeated="9" table:style-name="ce29"/>
          <table:table-cell table:number-columns-repeated="4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6">
          <table:table-cell/>
          <table:table-cell office:value-type="string" table:number-columns-spanned="30" table:number-rows-spanned="1" table:style-name="ce90">
            <text:p>komunikacja zwykła <text:s text:c="4"/>R- LINIA REGULARNA</text:p>
          </table:table-cell>
          <table:covered-table-cell table:number-columns-repeated="29"/>
          <table:table-cell table:number-columns-repeated="2" table:style-name="ce33"/>
          <table:table-cell table:style-name="ce34"/>
          <table:table-cell table:number-columns-repeated="16350" table:style-name="ce1"/>
        </table:table-row>
        <table:table-row table:style-name="ro2">
          <table:table-cell/>
          <table:table-cell table:number-columns-spanned="5" table:number-rows-spanned="1" table:style-name="ce91"/>
          <table:covered-table-cell table:number-columns-repeated="4"/>
          <table:table-cell table:style-name="ce35"/>
          <table:table-cell table:number-columns-repeated="13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1">
          <table:table-cell/>
          <table:table-cell office:value-type="string" table:number-columns-spanned="1" table:number-rows-spanned="3" table:style-name="ce92">
            <text:p>LP</text:p>
          </table:table-cell>
          <table:table-cell office:value-type="string" table:number-columns-spanned="1" table:number-rows-spanned="3" table:style-name="ce93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93">
            <text:p>Nazwa dworca lub przystanku komunikacyjnego</text:p>
          </table:table-cell>
          <table:table-cell office:value-type="string" table:number-columns-spanned="2" table:number-rows-spanned="1" table:style-name="ce94">
            <text:p>Odległości między przystankami</text:p>
          </table:table-cell>
          <table:covered-table-cell/>
          <table:table-cell office:value-type="string" table:number-columns-spanned="2" table:number-rows-spanned="1" table:style-name="ce94">
            <text:p>Czas przejazdu między przystankami</text:p>
          </table:table-cell>
          <table:covered-table-cell/>
          <table:table-cell office:value-type="string" table:number-columns-spanned="1" table:number-rows-spanned="3" table:style-name="ce94">
            <text:p>Czas postoju na dworcach</text:p>
          </table:table-cell>
          <table:table-cell office:value-type="string" table:number-columns-spanned="1" table:number-rows-spanned="3" table:style-name="ce94">
            <text:p>Średnia prędkość techniczna między przystankami w <text:s/>km/h</text:p>
          </table:table-cell>
          <table:table-cell office:value-type="string" table:number-columns-spanned="19" table:number-rows-spanned="1" table:style-name="ce95">
            <text:p>Kursy</text:p>
            <text:p>(1. Numer kursu / 2. Symbol)</text:p>
          </table:table-cell>
          <table:covered-table-cell table:number-columns-repeated="18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7"/>
        </table:table-row>
        <table:table-row table:style-name="ro7">
          <table:table-cell/>
          <table:covered-table-cell/>
          <table:covered-table-cell/>
          <table:table-cell table:style-name="ce36"/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94">
            <text:p>Odległości między przystankami</text:p>
          </table:table-cell>
          <table:table-cell office:value-type="string" table:number-columns-spanned="1" table:number-rows-spanned="2" table:style-name="ce94">
            <text:p>Odległości narastająco dla całej linii</text:p>
          </table:table-cell>
          <table:table-cell office:value-type="string" table:number-columns-spanned="1" table:number-rows-spanned="2" table:style-name="ce94">
            <text:p>Czas przejazdu między przystankami</text:p>
          </table:table-cell>
          <table:table-cell office:value-type="string" table:number-columns-spanned="1" table:number-rows-spanned="2" table:style-name="ce94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table:number-columns-repeated="12" table:style-name="ce42"/>
          <table:table-cell table:number-columns-repeated="16350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table:number-columns-repeated="12" table:style-name="ce42"/>
          <table:table-cell table:style-name="ce40"/>
          <table:table-cell table:number-columns-repeated="16349" table:style-name="ce1"/>
        </table:table-row>
        <table:table-row table:style-name="ro9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ROZKOCHÓW</text:p>
          </table:table-cell>
          <table:table-cell office:value-type="string" table:style-name="ce46">
            <text:p>DG</text:p>
          </table:table-cell>
          <table:table-cell office:value-type="string" table:style-name="ce47">
            <text:p>2</text:p>
          </table:table-cell>
          <table:table-cell office:value-type="string" table:style-name="ce48">
            <text:p>ROZKOCHÓW UL.CISOW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time" office:time-value="PT0H0M0S" table:style-name="ce51">
            <text:p>00:00</text:p>
          </table:table-cell>
          <table:table-cell office:value-type="time" office:time-value="PT0H0M0S" table:style-name="ce52">
            <text:p>00:00</text:p>
          </table:table-cell>
          <table:table-cell office:value-type="float" office:value="0" table:style-name="ce49">
            <text:p>0</text:p>
          </table:table-cell>
          <table:table-cell table:style-name="ce53"/>
          <table:table-cell table:style-name="ce54"/>
          <table:table-cell office:value-type="time" office:time-value="PT5H0M0S" table:style-name="ce55">
            <text:p>05:00</text:p>
          </table:table-cell>
          <table:table-cell office:value-type="time" office:time-value="PT7H25M0S" table:style-name="ce55">
            <text:p>07:25</text:p>
          </table:table-cell>
          <table:table-cell office:value-type="time" office:time-value="PT8H30M0S" table:style-name="ce55">
            <text:p>08:30</text:p>
          </table:table-cell>
          <table:table-cell office:value-type="time" office:time-value="PT12H10M0S" table:style-name="ce55">
            <text:p>12:10</text:p>
          </table:table-cell>
          <table:table-cell office:value-type="time" office:time-value="PT13H40M0S" table:style-name="ce55">
            <text:p>13:40</text:p>
          </table:table-cell>
          <table:table-cell office:value-type="time" office:time-value="PT16H0M0S" table:style-name="ce55">
            <text:p>16:00</text:p>
          </table:table-cell>
          <table:table-cell office:value-type="time" office:time-value="PT17H15M0S" table:style-name="ce55">
            <text:p>17:15</text:p>
          </table:table-cell>
          <table:table-cell office:value-type="time" office:time-value="PT18H35M0S" table:style-name="ce55">
            <text:p>18:35</text:p>
          </table:table-cell>
          <table:table-cell office:value-type="time" office:time-value="PT20H40M0S" table:style-name="ce55">
            <text:p>20:40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2" table:style-name="ce45">
            <text:p>2</text:p>
          </table:table-cell>
          <table:table-cell office:value-type="string" table:style-name="ce46">
            <text:p>ROZKOCHÓW</text:p>
          </table:table-cell>
          <table:table-cell office:value-type="string" table:style-name="ce46">
            <text:p>DG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ROZKOCHÓW KAPLICZKA</text:p>
          </table:table-cell>
          <table:table-cell office:value-type="float" office:value="0.4" table:style-name="ce49">
            <text:p>0,4</text:p>
          </table:table-cell>
          <table:table-cell office:value-type="float" office:value="0.4" table:style-name="ce50">
            <text:p>0,4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M0S" table:style-name="ce52">
            <text:p>00:01</text:p>
          </table:table-cell>
          <table:table-cell office:value-type="float" office:value="0" table:style-name="ce49">
            <text:p>0</text:p>
          </table:table-cell>
          <table:table-cell table:style-name="ce57"/>
          <table:table-cell table:style-name="ce54"/>
          <table:table-cell office:value-type="time" office:time-value="PT5H1M0S" table:style-name="ce55">
            <text:p>05:01</text:p>
          </table:table-cell>
          <table:table-cell office:value-type="time" office:time-value="PT7H26M0S" table:formula="of:=[.O16]+[.I17]" table:style-name="ce55">
            <text:p>07:26</text:p>
          </table:table-cell>
          <table:table-cell office:value-type="time" office:time-value="PT8H31M0S" table:formula="of:=[.P16]+[.I17]" table:style-name="ce55">
            <text:p>08:31</text:p>
          </table:table-cell>
          <table:table-cell office:value-type="time" office:time-value="PT12H11M0S" table:formula="of:=[.Q16]+[.I17]" table:style-name="ce55">
            <text:p>12:11</text:p>
          </table:table-cell>
          <table:table-cell office:value-type="time" office:time-value="PT13H41M0S" table:formula="of:=[.R16]+[.I17]" table:style-name="ce55">
            <text:p>13:41</text:p>
          </table:table-cell>
          <table:table-cell office:value-type="time" office:time-value="PT16H1M0S" table:formula="of:=[.S16]+[.I17]" table:style-name="ce55">
            <text:p>16:01</text:p>
          </table:table-cell>
          <table:table-cell office:value-type="time" office:time-value="PT17H16M0S" table:formula="of:=[.T16]+[.I17]" table:style-name="ce55">
            <text:p>17:16</text:p>
          </table:table-cell>
          <table:table-cell office:value-type="time" office:time-value="PT18H36M0S" table:formula="of:=[.U16]+[.I17]" table:style-name="ce55">
            <text:p>18:36</text:p>
          </table:table-cell>
          <table:table-cell office:value-type="time" office:time-value="PT20H41M0S" table:formula="of:=[.V16]+[.I17]" table:style-name="ce55">
            <text:p>20:41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6" table:style-name="ce1"/>
          <table:table-cell table:number-columns-repeated="2" table:style-name="ce58"/>
          <table:table-cell table:number-columns-repeated="16342"/>
        </table:table-row>
        <table:table-row table:style-name="ro10">
          <table:table-cell/>
          <table:table-cell office:value-type="float" office:value="3" table:style-name="ce45">
            <text:p>3</text:p>
          </table:table-cell>
          <table:table-cell office:value-type="string" table:style-name="ce46">
            <text:p>BABICE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04</text:p>
          </table:table-cell>
          <table:table-cell office:value-type="string" table:style-name="ce48">
            <text:p>BABICE WŁOSIEŃ</text:p>
          </table:table-cell>
          <table:table-cell office:value-type="float" office:value="1.2" table:style-name="ce49">
            <text:p>1,2</text:p>
          </table:table-cell>
          <table:table-cell office:value-type="float" office:value="1.6" table:style-name="ce50">
            <text:p>1,6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4M0S" table:style-name="ce52">
            <text:p>00:04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4M0S" table:style-name="ce55">
            <text:p>05:04</text:p>
          </table:table-cell>
          <table:table-cell office:value-type="time" office:time-value="PT7H29M0S" table:formula="of:=[.O17]+[.I18]" table:style-name="ce55">
            <text:p>07:29</text:p>
          </table:table-cell>
          <table:table-cell office:value-type="time" office:time-value="PT8H34M0S" table:formula="of:=[.P17]+[.I18]" table:style-name="ce55">
            <text:p>08:34</text:p>
          </table:table-cell>
          <table:table-cell office:value-type="time" office:time-value="PT12H14M0S" table:formula="of:=[.Q17]+[.I18]" table:style-name="ce55">
            <text:p>12:14</text:p>
          </table:table-cell>
          <table:table-cell office:value-type="time" office:time-value="PT13H44M0S" table:formula="of:=[.R17]+[.I18]" table:style-name="ce55">
            <text:p>13:44</text:p>
          </table:table-cell>
          <table:table-cell office:value-type="time" office:time-value="PT16H4M0S" table:formula="of:=[.S17]+[.I18]" table:style-name="ce55">
            <text:p>16:04</text:p>
          </table:table-cell>
          <table:table-cell office:value-type="time" office:time-value="PT17H19M0S" table:formula="of:=[.T17]+[.I18]" table:style-name="ce55">
            <text:p>17:19</text:p>
          </table:table-cell>
          <table:table-cell office:value-type="time" office:time-value="PT18H39M0S" table:formula="of:=[.U17]+[.I18]" table:style-name="ce55">
            <text:p>18:39</text:p>
          </table:table-cell>
          <table:table-cell office:value-type="time" office:time-value="PT20H44M0S" table:formula="of:=[.V17]+[.I18]" table:style-name="ce55">
            <text:p>20:44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5" table:style-name="ce45">
            <text:p>5</text:p>
          </table:table-cell>
          <table:table-cell office:value-type="string" table:style-name="ce46">
            <text:p>BABICE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01</text:p>
          </table:table-cell>
          <table:table-cell office:value-type="string" table:style-name="ce48">
            <text:p>BABICE ZAKOPIAŃSKA</text:p>
          </table:table-cell>
          <table:table-cell office:value-type="float" office:value="0.8" table:style-name="ce49">
            <text:p>0,8</text:p>
          </table:table-cell>
          <table:table-cell office:value-type="float" office:value="2.4" table:style-name="ce50">
            <text:p>2,4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5M0S" table:style-name="ce52">
            <text:p>00:05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5M0S" table:style-name="ce55">
            <text:p>05:05</text:p>
          </table:table-cell>
          <table:table-cell office:value-type="time" office:time-value="PT7H30M0S" table:formula="of:=[.O18]+[.I19]" table:style-name="ce55">
            <text:p>07:30</text:p>
          </table:table-cell>
          <table:table-cell office:value-type="time" office:time-value="PT8H35M0S" table:formula="of:=[.P18]+[.I19]" table:style-name="ce55">
            <text:p>08:35</text:p>
          </table:table-cell>
          <table:table-cell office:value-type="time" office:time-value="PT12H15M0S" table:formula="of:=[.Q18]+[.I19]" table:style-name="ce55">
            <text:p>12:15</text:p>
          </table:table-cell>
          <table:table-cell office:value-type="time" office:time-value="PT13H45M0S" table:formula="of:=[.R18]+[.I19]" table:style-name="ce55">
            <text:p>13:45</text:p>
          </table:table-cell>
          <table:table-cell office:value-type="time" office:time-value="PT16H5M0S" table:formula="of:=[.S18]+[.I19]" table:style-name="ce55">
            <text:p>16:05</text:p>
          </table:table-cell>
          <table:table-cell office:value-type="time" office:time-value="PT17H20M0S" table:formula="of:=[.T18]+[.I19]" table:style-name="ce55">
            <text:p>17:20</text:p>
          </table:table-cell>
          <table:table-cell office:value-type="time" office:time-value="PT18H40M0S" table:formula="of:=[.U18]+[.I19]" table:style-name="ce55">
            <text:p>18:40</text:p>
          </table:table-cell>
          <table:table-cell office:value-type="time" office:time-value="PT20H45M0S" table:formula="of:=[.V18]+[.I19]" table:style-name="ce55">
            <text:p>20:45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8" table:style-name="ce45">
            <text:p>8</text:p>
          </table:table-cell>
          <table:table-cell office:value-type="string" table:style-name="ce46">
            <text:p>BABICE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48</text:p>
          </table:table-cell>
          <table:table-cell office:value-type="string" table:style-name="ce48">
            <text:p>BABICE UG</text:p>
          </table:table-cell>
          <table:table-cell office:value-type="float" office:value="0.3" table:style-name="ce49">
            <text:p>0,3</text:p>
          </table:table-cell>
          <table:table-cell office:value-type="float" office:value="2.7" table:style-name="ce50">
            <text:p>2,7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7M0S" table:style-name="ce52">
            <text:p>00:07</text:p>
          </table:table-cell>
          <table:table-cell office:value-type="float" office:value="0" table:style-name="ce49">
            <text:p>0</text:p>
          </table:table-cell>
          <table:table-cell table:style-name="ce57"/>
          <table:table-cell table:style-name="ce60"/>
          <table:table-cell office:value-type="time" office:time-value="PT5H7M0S" table:style-name="ce55">
            <text:p>05:07</text:p>
          </table:table-cell>
          <table:table-cell office:value-type="time" office:time-value="PT7H32M0S" table:formula="of:=[.O19]+[.I20]" table:style-name="ce55">
            <text:p>07:32</text:p>
          </table:table-cell>
          <table:table-cell office:value-type="time" office:time-value="PT8H37M0S" table:formula="of:=[.P19]+[.I20]" table:style-name="ce55">
            <text:p>08:37</text:p>
          </table:table-cell>
          <table:table-cell office:value-type="time" office:time-value="PT12H17M0S" table:formula="of:=[.Q19]+[.I20]" table:style-name="ce55">
            <text:p>12:17</text:p>
          </table:table-cell>
          <table:table-cell office:value-type="time" office:time-value="PT13H47M0S" table:formula="of:=[.R19]+[.I20]" table:style-name="ce55">
            <text:p>13:47</text:p>
          </table:table-cell>
          <table:table-cell office:value-type="time" office:time-value="PT16H7M0S" table:formula="of:=[.S19]+[.I20]" table:style-name="ce55">
            <text:p>16:07</text:p>
          </table:table-cell>
          <table:table-cell office:value-type="time" office:time-value="PT17H22M0S" table:formula="of:=[.T19]+[.I20]" table:style-name="ce55">
            <text:p>17:22</text:p>
          </table:table-cell>
          <table:table-cell office:value-type="time" office:time-value="PT18H42M0S" table:formula="of:=[.U19]+[.I20]" table:style-name="ce55">
            <text:p>18:42</text:p>
          </table:table-cell>
          <table:table-cell office:value-type="time" office:time-value="PT20H47M0S" table:formula="of:=[.V19]+[.I20]" table:style-name="ce55">
            <text:p>20:47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6" table:style-name="ce45">
            <text:p>6</text:p>
          </table:table-cell>
          <table:table-cell office:value-type="string" table:style-name="ce46">
            <text:p>WYGIEŁZÓW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26</text:p>
          </table:table-cell>
          <table:table-cell office:value-type="string" table:style-name="ce48">
            <text:p>WYGIEŁZÓW I</text:p>
          </table:table-cell>
          <table:table-cell office:value-type="float" office:value="1" table:style-name="ce49">
            <text:p>1</text:p>
          </table:table-cell>
          <table:table-cell office:value-type="float" office:value="3.7" table:style-name="ce50">
            <text:p>3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8M0S" table:style-name="ce52">
            <text:p>00:08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8M0S" table:style-name="ce55">
            <text:p>05:08</text:p>
          </table:table-cell>
          <table:table-cell office:value-type="time" office:time-value="PT7H33M0S" table:formula="of:=[.O20]+[.I21]" table:style-name="ce55">
            <text:p>07:33</text:p>
          </table:table-cell>
          <table:table-cell office:value-type="time" office:time-value="PT8H38M0S" table:formula="of:=[.P20]+[.I21]" table:style-name="ce55">
            <text:p>08:38</text:p>
          </table:table-cell>
          <table:table-cell office:value-type="time" office:time-value="PT12H18M0S" table:formula="of:=[.Q20]+[.I21]" table:style-name="ce55">
            <text:p>12:18</text:p>
          </table:table-cell>
          <table:table-cell office:value-type="time" office:time-value="PT13H48M0S" table:formula="of:=[.R20]+[.I21]" table:style-name="ce55">
            <text:p>13:48</text:p>
          </table:table-cell>
          <table:table-cell office:value-type="time" office:time-value="PT16H8M0S" table:formula="of:=[.S20]+[.I21]" table:style-name="ce55">
            <text:p>16:08</text:p>
          </table:table-cell>
          <table:table-cell office:value-type="time" office:time-value="PT17H23M0S" table:formula="of:=[.T20]+[.I21]" table:style-name="ce55">
            <text:p>17:23</text:p>
          </table:table-cell>
          <table:table-cell office:value-type="time" office:time-value="PT18H43M0S" table:formula="of:=[.U20]+[.I21]" table:style-name="ce55">
            <text:p>18:43</text:p>
          </table:table-cell>
          <table:table-cell office:value-type="time" office:time-value="PT20H48M0S" table:formula="of:=[.V20]+[.I21]" table:style-name="ce55">
            <text:p>20:48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7" table:style-name="ce45">
            <text:p>7</text:p>
          </table:table-cell>
          <table:table-cell office:value-type="string" table:style-name="ce61">
            <text:p>PŁAZA</text:p>
          </table:table-cell>
          <table:table-cell office:value-type="string" table:style-name="ce61">
            <text:p>DW</text:p>
          </table:table-cell>
          <table:table-cell office:value-type="string" table:style-name="ce62">
            <text:p>24</text:p>
          </table:table-cell>
          <table:table-cell office:value-type="string" table:style-name="ce63">
            <text:p>PŁAZA DOLNA I</text:p>
          </table:table-cell>
          <table:table-cell office:value-type="float" office:value="0.8" table:style-name="ce49">
            <text:p>0,8</text:p>
          </table:table-cell>
          <table:table-cell office:value-type="float" office:value="4.5" table:style-name="ce50">
            <text:p>4,5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9M0S" table:style-name="ce52">
            <text:p>00:09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9M0S" table:style-name="ce55">
            <text:p>05:09</text:p>
          </table:table-cell>
          <table:table-cell office:value-type="time" office:time-value="PT7H34M0S" table:formula="of:=[.O21]+[.I22]" table:style-name="ce55">
            <text:p>07:34</text:p>
          </table:table-cell>
          <table:table-cell office:value-type="time" office:time-value="PT8H39M0S" table:formula="of:=[.P21]+[.I22]" table:style-name="ce55">
            <text:p>08:39</text:p>
          </table:table-cell>
          <table:table-cell office:value-type="time" office:time-value="PT12H19M0S" table:formula="of:=[.Q21]+[.I22]" table:style-name="ce55">
            <text:p>12:19</text:p>
          </table:table-cell>
          <table:table-cell office:value-type="time" office:time-value="PT13H49M0S" table:formula="of:=[.R21]+[.I22]" table:style-name="ce55">
            <text:p>13:49</text:p>
          </table:table-cell>
          <table:table-cell office:value-type="time" office:time-value="PT16H9M0S" table:formula="of:=[.S21]+[.I22]" table:style-name="ce55">
            <text:p>16:09</text:p>
          </table:table-cell>
          <table:table-cell office:value-type="time" office:time-value="PT17H24M0S" table:formula="of:=[.T21]+[.I22]" table:style-name="ce55">
            <text:p>17:24</text:p>
          </table:table-cell>
          <table:table-cell office:value-type="time" office:time-value="PT18H44M0S" table:formula="of:=[.U21]+[.I22]" table:style-name="ce55">
            <text:p>18:44</text:p>
          </table:table-cell>
          <table:table-cell office:value-type="time" office:time-value="PT20H49M0S" table:formula="of:=[.V21]+[.I22]" table:style-name="ce55">
            <text:p>20:49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8" table:style-name="ce45">
            <text:p>8</text:p>
          </table:table-cell>
          <table:table-cell office:value-type="string" table:style-name="ce64">
            <text:p>PŁAZA</text:p>
          </table:table-cell>
          <table:table-cell office:value-type="string" table:style-name="ce65">
            <text:p>DW</text:p>
          </table:table-cell>
          <table:table-cell office:value-type="string" table:style-name="ce66">
            <text:p>22</text:p>
          </table:table-cell>
          <table:table-cell office:value-type="string" table:style-name="ce63">
            <text:p>PŁAZADOLNA II</text:p>
          </table:table-cell>
          <table:table-cell office:value-type="float" office:value="0.8" table:style-name="ce67">
            <text:p>0,8</text:p>
          </table:table-cell>
          <table:table-cell office:value-type="float" office:value="5.3" table:style-name="ce50">
            <text:p>5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0M0S" table:style-name="ce52">
            <text:p>00:10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10M0S" table:style-name="ce55">
            <text:p>05:10</text:p>
          </table:table-cell>
          <table:table-cell office:value-type="time" office:time-value="PT7H35M0S" table:formula="of:=[.O22]+[.I23]" table:style-name="ce55">
            <text:p>07:35</text:p>
          </table:table-cell>
          <table:table-cell office:value-type="time" office:time-value="PT8H40M0S" table:formula="of:=[.P22]+[.I23]" table:style-name="ce55">
            <text:p>08:40</text:p>
          </table:table-cell>
          <table:table-cell office:value-type="time" office:time-value="PT12H20M0S" table:formula="of:=[.Q22]+[.I23]" table:style-name="ce55">
            <text:p>12:20</text:p>
          </table:table-cell>
          <table:table-cell office:value-type="time" office:time-value="PT13H50M0S" table:formula="of:=[.R22]+[.I23]" table:style-name="ce55">
            <text:p>13:50</text:p>
          </table:table-cell>
          <table:table-cell office:value-type="time" office:time-value="PT16H10M0S" table:formula="of:=[.S22]+[.I23]" table:style-name="ce55">
            <text:p>16:10</text:p>
          </table:table-cell>
          <table:table-cell office:value-type="time" office:time-value="PT17H25M0S" table:formula="of:=[.T22]+[.I23]" table:style-name="ce55">
            <text:p>17:25</text:p>
          </table:table-cell>
          <table:table-cell office:value-type="time" office:time-value="PT18H45M0S" table:formula="of:=[.U22]+[.I23]" table:style-name="ce55">
            <text:p>18:45</text:p>
          </table:table-cell>
          <table:table-cell office:value-type="time" office:time-value="PT20H50M0S" table:formula="of:=[.V22]+[.I23]" table:style-name="ce55">
            <text:p>20:50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9" table:style-name="ce45">
            <text:p>9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66">
            <text:p>20</text:p>
          </table:table-cell>
          <table:table-cell office:value-type="string" table:style-name="ce48">
            <text:p>PŁAZA ROLE</text:p>
          </table:table-cell>
          <table:table-cell office:value-type="float" office:value="0.4" table:style-name="ce49">
            <text:p>0,4</text:p>
          </table:table-cell>
          <table:table-cell office:value-type="float" office:value="5.7" table:style-name="ce50">
            <text:p>5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1M0S" table:style-name="ce52">
            <text:p>00:11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1M0S" table:style-name="ce55">
            <text:p>05:11</text:p>
          </table:table-cell>
          <table:table-cell office:value-type="time" office:time-value="PT7H36M0S" table:formula="of:=[.O23]+[.I24]" table:style-name="ce55">
            <text:p>07:36</text:p>
          </table:table-cell>
          <table:table-cell office:value-type="time" office:time-value="PT8H41M0S" table:formula="of:=[.P23]+[.I24]" table:style-name="ce55">
            <text:p>08:41</text:p>
          </table:table-cell>
          <table:table-cell office:value-type="time" office:time-value="PT12H21M0S" table:formula="of:=[.Q23]+[.I24]" table:style-name="ce55">
            <text:p>12:21</text:p>
          </table:table-cell>
          <table:table-cell office:value-type="time" office:time-value="PT13H51M0S" table:formula="of:=[.R23]+[.I24]" table:style-name="ce55">
            <text:p>13:51</text:p>
          </table:table-cell>
          <table:table-cell office:value-type="time" office:time-value="PT16H11M0S" table:formula="of:=[.S23]+[.I24]" table:style-name="ce55">
            <text:p>16:11</text:p>
          </table:table-cell>
          <table:table-cell office:value-type="time" office:time-value="PT17H26M0S" table:formula="of:=[.T23]+[.I24]" table:style-name="ce55">
            <text:p>17:26</text:p>
          </table:table-cell>
          <table:table-cell office:value-type="time" office:time-value="PT18H46M0S" table:formula="of:=[.U23]+[.I24]" table:style-name="ce55">
            <text:p>18:46</text:p>
          </table:table-cell>
          <table:table-cell office:value-type="time" office:time-value="PT20H51M0S" table:formula="of:=[.V23]+[.I24]" table:style-name="ce55">
            <text:p>20:51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0" table:style-name="ce45">
            <text:p>10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18</text:p>
          </table:table-cell>
          <table:table-cell office:value-type="string" table:style-name="ce48">
            <text:p>PŁAZA GÓRNA KOŚCIÓŁ</text:p>
          </table:table-cell>
          <table:table-cell office:value-type="float" office:value="0.6" table:style-name="ce49">
            <text:p>0,6</text:p>
          </table:table-cell>
          <table:table-cell office:value-type="float" office:value="6.3" table:style-name="ce50">
            <text:p>6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2M0S" table:style-name="ce52">
            <text:p>00:12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2M0S" table:style-name="ce55">
            <text:p>05:12</text:p>
          </table:table-cell>
          <table:table-cell office:value-type="time" office:time-value="PT7H37M0S" table:formula="of:=[.O24]+[.I25]" table:style-name="ce55">
            <text:p>07:37</text:p>
          </table:table-cell>
          <table:table-cell office:value-type="time" office:time-value="PT8H42M0S" table:formula="of:=[.P24]+[.I25]" table:style-name="ce55">
            <text:p>08:42</text:p>
          </table:table-cell>
          <table:table-cell office:value-type="time" office:time-value="PT12H22M0S" table:formula="of:=[.Q24]+[.I25]" table:style-name="ce55">
            <text:p>12:22</text:p>
          </table:table-cell>
          <table:table-cell office:value-type="time" office:time-value="PT13H52M0S" table:formula="of:=[.R24]+[.I25]" table:style-name="ce55">
            <text:p>13:52</text:p>
          </table:table-cell>
          <table:table-cell office:value-type="time" office:time-value="PT16H12M0S" table:formula="of:=[.S24]+[.I25]" table:style-name="ce55">
            <text:p>16:12</text:p>
          </table:table-cell>
          <table:table-cell office:value-type="time" office:time-value="PT17H27M0S" table:formula="of:=[.T24]+[.I25]" table:style-name="ce55">
            <text:p>17:27</text:p>
          </table:table-cell>
          <table:table-cell office:value-type="time" office:time-value="PT18H47M0S" table:formula="of:=[.U24]+[.I25]" table:style-name="ce55">
            <text:p>18:47</text:p>
          </table:table-cell>
          <table:table-cell office:value-type="time" office:time-value="PT20H52M0S" table:formula="of:=[.V24]+[.I25]" table:style-name="ce55">
            <text:p>20:52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1" table:style-name="ce45">
            <text:p>11</text:p>
          </table:table-cell>
          <table:table-cell office:value-type="string" table:style-name="ce69">
            <text:p>PŁAZA</text:p>
          </table:table-cell>
          <table:table-cell office:value-type="string" table:style-name="ce69">
            <text:p>DW</text:p>
          </table:table-cell>
          <table:table-cell office:value-type="string" table:style-name="ce47">
            <text:p>16</text:p>
          </table:table-cell>
          <table:table-cell office:value-type="string" table:style-name="ce70">
            <text:p>PŁAZA CMENTARZ</text:p>
          </table:table-cell>
          <table:table-cell office:value-type="float" office:value="0.4" table:style-name="ce49">
            <text:p>0,4</text:p>
          </table:table-cell>
          <table:table-cell office:value-type="float" office:value="6.7" table:style-name="ce50">
            <text:p>6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3M0S" table:style-name="ce52">
            <text:p>00:13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3M0S" table:style-name="ce55">
            <text:p>05:13</text:p>
          </table:table-cell>
          <table:table-cell office:value-type="time" office:time-value="PT7H38M0S" table:formula="of:=[.O25]+[.I26]" table:style-name="ce55">
            <text:p>07:38</text:p>
          </table:table-cell>
          <table:table-cell office:value-type="time" office:time-value="PT8H43M0S" table:formula="of:=[.P25]+[.I26]" table:style-name="ce55">
            <text:p>08:43</text:p>
          </table:table-cell>
          <table:table-cell office:value-type="time" office:time-value="PT12H23M0S" table:formula="of:=[.Q25]+[.I26]" table:style-name="ce55">
            <text:p>12:23</text:p>
          </table:table-cell>
          <table:table-cell office:value-type="time" office:time-value="PT13H53M0S" table:formula="of:=[.R25]+[.I26]" table:style-name="ce55">
            <text:p>13:53</text:p>
          </table:table-cell>
          <table:table-cell office:value-type="time" office:time-value="PT16H13M0S" table:formula="of:=[.S25]+[.I26]" table:style-name="ce55">
            <text:p>16:13</text:p>
          </table:table-cell>
          <table:table-cell office:value-type="time" office:time-value="PT17H28M0S" table:formula="of:=[.T25]+[.I26]" table:style-name="ce55">
            <text:p>17:28</text:p>
          </table:table-cell>
          <table:table-cell office:value-type="time" office:time-value="PT18H48M0S" table:formula="of:=[.U25]+[.I26]" table:style-name="ce55">
            <text:p>18:48</text:p>
          </table:table-cell>
          <table:table-cell office:value-type="time" office:time-value="PT20H53M0S" table:formula="of:=[.V25]+[.I26]" table:style-name="ce55">
            <text:p>20:53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2" table:style-name="ce45">
            <text:p>12</text:p>
          </table:table-cell>
          <table:table-cell office:value-type="string" table:style-name="ce69">
            <text:p>PŁAZA</text:p>
          </table:table-cell>
          <table:table-cell office:value-type="string" table:style-name="ce69">
            <text:p>DW</text:p>
          </table:table-cell>
          <table:table-cell office:value-type="string" table:style-name="ce47">
            <text:p>14</text:p>
          </table:table-cell>
          <table:table-cell office:value-type="string" table:style-name="ce70">
            <text:p>PŁAZA DZIAŁKI</text:p>
          </table:table-cell>
          <table:table-cell office:value-type="float" office:value="0.8" table:style-name="ce49">
            <text:p>0,8</text:p>
          </table:table-cell>
          <table:table-cell office:value-type="float" office:value="7.5" table:style-name="ce50">
            <text:p>7,5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4M0S" table:style-name="ce52">
            <text:p>00:14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14M0S" table:style-name="ce55">
            <text:p>05:14</text:p>
          </table:table-cell>
          <table:table-cell office:value-type="time" office:time-value="PT7H39M0S" table:formula="of:=[.O26]+[.I27]" table:style-name="ce55">
            <text:p>07:39</text:p>
          </table:table-cell>
          <table:table-cell office:value-type="time" office:time-value="PT8H44M0S" table:formula="of:=[.P26]+[.I27]" table:style-name="ce55">
            <text:p>08:44</text:p>
          </table:table-cell>
          <table:table-cell office:value-type="time" office:time-value="PT12H24M0S" table:formula="of:=[.Q26]+[.I27]" table:style-name="ce55">
            <text:p>12:24</text:p>
          </table:table-cell>
          <table:table-cell office:value-type="time" office:time-value="PT13H54M0S" table:formula="of:=[.R26]+[.I27]" table:style-name="ce55">
            <text:p>13:54</text:p>
          </table:table-cell>
          <table:table-cell office:value-type="time" office:time-value="PT16H14M0S" table:formula="of:=[.S26]+[.I27]" table:style-name="ce55">
            <text:p>16:14</text:p>
          </table:table-cell>
          <table:table-cell office:value-type="time" office:time-value="PT17H29M0S" table:formula="of:=[.T26]+[.I27]" table:style-name="ce55">
            <text:p>17:29</text:p>
          </table:table-cell>
          <table:table-cell office:value-type="time" office:time-value="PT18H49M0S" table:formula="of:=[.U26]+[.I27]" table:style-name="ce55">
            <text:p>18:49</text:p>
          </table:table-cell>
          <table:table-cell office:value-type="time" office:time-value="PT20H54M0S" table:formula="of:=[.V26]+[.I27]" table:style-name="ce55">
            <text:p>20:54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3" table:style-name="ce45">
            <text:p>13</text:p>
          </table:table-cell>
          <table:table-cell office:value-type="string" table:style-name="ce69">
            <text:p>PŁAZA</text:p>
          </table:table-cell>
          <table:table-cell office:value-type="string" table:style-name="ce69">
            <text:p>DW</text:p>
          </table:table-cell>
          <table:table-cell office:value-type="string" table:style-name="ce47">
            <text:p>12</text:p>
          </table:table-cell>
          <table:table-cell office:value-type="string" table:style-name="ce70">
            <text:p>PŁAZA WAPIENNIK I</text:p>
          </table:table-cell>
          <table:table-cell office:value-type="float" office:value="0.7" table:style-name="ce49">
            <text:p>0,7</text:p>
          </table:table-cell>
          <table:table-cell office:value-type="float" office:value="8.1999999999999993" table:style-name="ce50">
            <text:p>8,2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5M0S" table:style-name="ce52">
            <text:p>00:15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71"/>
          <table:table-cell office:value-type="time" office:time-value="PT5H15M0S" table:style-name="ce55">
            <text:p>05:15</text:p>
          </table:table-cell>
          <table:table-cell office:value-type="time" office:time-value="PT7H40M0S" table:formula="of:=[.O27]+[.I28]" table:style-name="ce55">
            <text:p>07:40</text:p>
          </table:table-cell>
          <table:table-cell office:value-type="time" office:time-value="PT8H45M0S" table:formula="of:=[.P27]+[.I28]" table:style-name="ce55">
            <text:p>08:45</text:p>
          </table:table-cell>
          <table:table-cell office:value-type="time" office:time-value="PT12H25M0S" table:formula="of:=[.Q27]+[.I28]" table:style-name="ce55">
            <text:p>12:25</text:p>
          </table:table-cell>
          <table:table-cell office:value-type="time" office:time-value="PT13H55M0S" table:formula="of:=[.R27]+[.I28]" table:style-name="ce55">
            <text:p>13:55</text:p>
          </table:table-cell>
          <table:table-cell office:value-type="time" office:time-value="PT16H15M0S" table:formula="of:=[.S27]+[.I28]" table:style-name="ce55">
            <text:p>16:15</text:p>
          </table:table-cell>
          <table:table-cell office:value-type="time" office:time-value="PT17H30M0S" table:formula="of:=[.T27]+[.I28]" table:style-name="ce55">
            <text:p>17:30</text:p>
          </table:table-cell>
          <table:table-cell office:value-type="time" office:time-value="PT18H50M0S" table:formula="of:=[.U27]+[.I28]" table:style-name="ce55">
            <text:p>18:50</text:p>
          </table:table-cell>
          <table:table-cell office:value-type="time" office:time-value="PT20H55M0S" table:formula="of:=[.V27]+[.I28]" table:style-name="ce55">
            <text:p>20:55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4" table:style-name="ce45">
            <text:p>14</text:p>
          </table:table-cell>
          <table:table-cell office:value-type="string" table:style-name="ce69">
            <text:p>PŁAZA</text:p>
          </table:table-cell>
          <table:table-cell office:value-type="string" table:style-name="ce69">
            <text:p>DW</text:p>
          </table:table-cell>
          <table:table-cell office:value-type="string" table:style-name="ce47">
            <text:p>10</text:p>
          </table:table-cell>
          <table:table-cell office:value-type="string" table:style-name="ce70">
            <text:p>PŁAZA WAPIENNIK II</text:p>
          </table:table-cell>
          <table:table-cell office:value-type="float" office:value="0.7" table:style-name="ce49">
            <text:p>0,7</text:p>
          </table:table-cell>
          <table:table-cell office:value-type="float" office:value="8.9" table:style-name="ce50">
            <text:p>8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6M0S" table:style-name="ce52">
            <text:p>00:16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6M0S" table:style-name="ce55">
            <text:p>05:16</text:p>
          </table:table-cell>
          <table:table-cell office:value-type="time" office:time-value="PT7H41M0S" table:formula="of:=[.O28]+[.I29]" table:style-name="ce55">
            <text:p>07:41</text:p>
          </table:table-cell>
          <table:table-cell office:value-type="time" office:time-value="PT8H46M0S" table:formula="of:=[.P28]+[.I29]" table:style-name="ce55">
            <text:p>08:46</text:p>
          </table:table-cell>
          <table:table-cell office:value-type="time" office:time-value="PT12H26M0S" table:formula="of:=[.Q28]+[.I29]" table:style-name="ce55">
            <text:p>12:26</text:p>
          </table:table-cell>
          <table:table-cell office:value-type="time" office:time-value="PT13H56M0S" table:formula="of:=[.R28]+[.I29]" table:style-name="ce55">
            <text:p>13:56</text:p>
          </table:table-cell>
          <table:table-cell office:value-type="time" office:time-value="PT16H16M0S" table:formula="of:=[.S28]+[.I29]" table:style-name="ce55">
            <text:p>16:16</text:p>
          </table:table-cell>
          <table:table-cell office:value-type="time" office:time-value="PT17H31M0S" table:formula="of:=[.T28]+[.I29]" table:style-name="ce55">
            <text:p>17:31</text:p>
          </table:table-cell>
          <table:table-cell office:value-type="time" office:time-value="PT18H51M0S" table:formula="of:=[.U28]+[.I29]" table:style-name="ce55">
            <text:p>18:51</text:p>
          </table:table-cell>
          <table:table-cell office:value-type="time" office:time-value="PT20H56M0S" table:formula="of:=[.V28]+[.I29]" table:style-name="ce55">
            <text:p>20:56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5" table:style-name="ce45">
            <text:p>15</text:p>
          </table:table-cell>
          <table:table-cell office:value-type="string" table:style-name="ce69">
            <text:p>CHRZANÓW</text:p>
          </table:table-cell>
          <table:table-cell office:value-type="string" table:style-name="ce69">
            <text:p>DW</text:p>
          </table:table-cell>
          <table:table-cell office:value-type="string" table:style-name="ce47">
            <text:p>8</text:p>
          </table:table-cell>
          <table:table-cell office:value-type="string" table:style-name="ce70">
            <text:p>KOŚCIELEC LAS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0" table:style-name="ce50">
            <text:p>10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18M0S" table:style-name="ce52">
            <text:p>00:18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18M0S" table:style-name="ce55">
            <text:p>05:18</text:p>
          </table:table-cell>
          <table:table-cell office:value-type="time" office:time-value="PT7H43M0S" table:formula="of:=[.O29]+[.I30]" table:style-name="ce55">
            <text:p>07:43</text:p>
          </table:table-cell>
          <table:table-cell office:value-type="time" office:time-value="PT8H48M0S" table:formula="of:=[.P29]+[.I30]" table:style-name="ce55">
            <text:p>08:48</text:p>
          </table:table-cell>
          <table:table-cell office:value-type="time" office:time-value="PT12H28M0S" table:formula="of:=[.Q29]+[.I30]" table:style-name="ce55">
            <text:p>12:28</text:p>
          </table:table-cell>
          <table:table-cell office:value-type="time" office:time-value="PT13H58M0S" table:formula="of:=[.R29]+[.I30]" table:style-name="ce55">
            <text:p>13:58</text:p>
          </table:table-cell>
          <table:table-cell office:value-type="time" office:time-value="PT16H18M0S" table:formula="of:=[.S29]+[.I30]" table:style-name="ce55">
            <text:p>16:18</text:p>
          </table:table-cell>
          <table:table-cell office:value-type="time" office:time-value="PT17H33M0S" table:formula="of:=[.T29]+[.I30]" table:style-name="ce55">
            <text:p>17:33</text:p>
          </table:table-cell>
          <table:table-cell office:value-type="time" office:time-value="PT18H53M0S" table:formula="of:=[.U29]+[.I30]" table:style-name="ce55">
            <text:p>18:53</text:p>
          </table:table-cell>
          <table:table-cell office:value-type="time" office:time-value="PT20H58M0S" table:formula="of:=[.V29]+[.I30]" table:style-name="ce55">
            <text:p>20:58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6" table:style-name="ce45">
            <text:p>16</text:p>
          </table:table-cell>
          <table:table-cell office:value-type="string" table:style-name="ce69">
            <text:p>CHRZANÓW</text:p>
          </table:table-cell>
          <table:table-cell office:value-type="string" table:style-name="ce69">
            <text:p>DW</text:p>
          </table:table-cell>
          <table:table-cell office:value-type="string" table:style-name="ce47">
            <text:p>6</text:p>
          </table:table-cell>
          <table:table-cell office:value-type="string" table:style-name="ce70">
            <text:p>KOŚCIELEC</text:p>
          </table:table-cell>
          <table:table-cell office:value-type="float" office:value="0.3" table:style-name="ce49">
            <text:p>0,3</text:p>
          </table:table-cell>
          <table:table-cell office:value-type="float" office:value="10.3" table:style-name="ce50">
            <text:p>10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9M0S" table:style-name="ce52">
            <text:p>00:19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71"/>
          <table:table-cell office:value-type="time" office:time-value="PT5H19M0S" table:style-name="ce55">
            <text:p>05:19</text:p>
          </table:table-cell>
          <table:table-cell office:value-type="time" office:time-value="PT7H44M0S" table:formula="of:=[.O30]+[.I31]" table:style-name="ce55">
            <text:p>07:44</text:p>
          </table:table-cell>
          <table:table-cell office:value-type="time" office:time-value="PT8H49M0S" table:formula="of:=[.P30]+[.I31]" table:style-name="ce55">
            <text:p>08:49</text:p>
          </table:table-cell>
          <table:table-cell office:value-type="time" office:time-value="PT12H29M0S" table:formula="of:=[.Q30]+[.I31]" table:style-name="ce55">
            <text:p>12:29</text:p>
          </table:table-cell>
          <table:table-cell office:value-type="time" office:time-value="PT13H59M0S" table:formula="of:=[.R30]+[.I31]" table:style-name="ce55">
            <text:p>13:59</text:p>
          </table:table-cell>
          <table:table-cell office:value-type="time" office:time-value="PT16H19M0S" table:formula="of:=[.S30]+[.I31]" table:style-name="ce55">
            <text:p>16:19</text:p>
          </table:table-cell>
          <table:table-cell office:value-type="time" office:time-value="PT17H34M0S" table:formula="of:=[.T30]+[.I31]" table:style-name="ce55">
            <text:p>17:34</text:p>
          </table:table-cell>
          <table:table-cell office:value-type="time" office:time-value="PT18H54M0S" table:formula="of:=[.U30]+[.I31]" table:style-name="ce55">
            <text:p>18:54</text:p>
          </table:table-cell>
          <table:table-cell office:value-type="time" office:time-value="PT20H59M0S" table:formula="of:=[.V30]+[.I31]" table:style-name="ce55">
            <text:p>20:59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7" table:style-name="ce45">
            <text:p>17</text:p>
          </table:table-cell>
          <table:table-cell office:value-type="string" table:style-name="ce69">
            <text:p>CHRZANÓW</text:p>
          </table:table-cell>
          <table:table-cell office:value-type="string" table:style-name="ce69">
            <text:p>DW</text:p>
          </table:table-cell>
          <table:table-cell office:value-type="string" table:style-name="ce47">
            <text:p>2</text:p>
          </table:table-cell>
          <table:table-cell office:value-type="string" table:style-name="ce70">
            <text:p>CHRZANÓW STARY SZPITAL</text:p>
          </table:table-cell>
          <table:table-cell office:value-type="float" office:value="1.3" table:style-name="ce49">
            <text:p>1,3</text:p>
          </table:table-cell>
          <table:table-cell office:value-type="float" office:value="11.6" table:style-name="ce50">
            <text:p>11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20M0S" table:style-name="ce52">
            <text:p>00:20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20M0S" table:style-name="ce55">
            <text:p>05:20</text:p>
          </table:table-cell>
          <table:table-cell office:value-type="time" office:time-value="PT7H45M0S" table:formula="of:=[.O31]+[.I32]" table:style-name="ce55">
            <text:p>07:45</text:p>
          </table:table-cell>
          <table:table-cell office:value-type="time" office:time-value="PT8H50M0S" table:formula="of:=[.P31]+[.I32]" table:style-name="ce55">
            <text:p>08:50</text:p>
          </table:table-cell>
          <table:table-cell office:value-type="time" office:time-value="PT12H30M0S" table:formula="of:=[.Q31]+[.I32]" table:style-name="ce55">
            <text:p>12:30</text:p>
          </table:table-cell>
          <table:table-cell office:value-type="time" office:time-value="PT14H0M0S" table:formula="of:=[.R31]+[.I32]" table:style-name="ce55">
            <text:p>14:00</text:p>
          </table:table-cell>
          <table:table-cell office:value-type="time" office:time-value="PT16H20M0S" table:formula="of:=[.S31]+[.I32]" table:style-name="ce55">
            <text:p>16:20</text:p>
          </table:table-cell>
          <table:table-cell office:value-type="time" office:time-value="PT17H35M0S" table:formula="of:=[.T31]+[.I32]" table:style-name="ce55">
            <text:p>17:35</text:p>
          </table:table-cell>
          <table:table-cell office:value-type="time" office:time-value="PT18H55M0S" table:formula="of:=[.U31]+[.I32]" table:style-name="ce55">
            <text:p>18:55</text:p>
          </table:table-cell>
          <table:table-cell office:value-type="time" office:time-value="PT21H0M0S" table:formula="of:=[.V31]+[.I32]" table:style-name="ce55">
            <text:p>21:00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8" table:style-name="ce45">
            <text:p>18</text:p>
          </table:table-cell>
          <table:table-cell office:value-type="string" table:style-name="ce69">
            <text:p>CHRZANÓW</text:p>
          </table:table-cell>
          <table:table-cell office:value-type="string" table:style-name="ce69">
            <text:p>DK</text:p>
          </table:table-cell>
          <table:table-cell office:value-type="string" table:style-name="ce47">
            <text:p>68</text:p>
          </table:table-cell>
          <table:table-cell office:value-type="string" table:style-name="ce70">
            <text:p>CHRZANÓW TRZEBIŃSKA</text:p>
          </table:table-cell>
          <table:table-cell office:value-type="float" office:value="1.2" table:style-name="ce49">
            <text:p>1,2</text:p>
          </table:table-cell>
          <table:table-cell office:value-type="float" office:value="12.8" table:style-name="ce50">
            <text:p>12,8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22M0S" table:style-name="ce52">
            <text:p>00:22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22M0S" table:style-name="ce55">
            <text:p>05:22</text:p>
          </table:table-cell>
          <table:table-cell office:value-type="time" office:time-value="PT7H47M0S" table:formula="of:=[.O32]+[.I33]" table:style-name="ce55">
            <text:p>07:47</text:p>
          </table:table-cell>
          <table:table-cell office:value-type="time" office:time-value="PT8H52M0S" table:formula="of:=[.P32]+[.I33]" table:style-name="ce55">
            <text:p>08:52</text:p>
          </table:table-cell>
          <table:table-cell office:value-type="time" office:time-value="PT12H32M0S" table:formula="of:=[.Q32]+[.I33]" table:style-name="ce55">
            <text:p>12:32</text:p>
          </table:table-cell>
          <table:table-cell office:value-type="time" office:time-value="PT14H2M0S" table:formula="of:=[.R32]+[.I33]" table:style-name="ce55">
            <text:p>14:02</text:p>
          </table:table-cell>
          <table:table-cell office:value-type="time" office:time-value="PT16H22M0S" table:formula="of:=[.S32]+[.I33]" table:style-name="ce55">
            <text:p>16:22</text:p>
          </table:table-cell>
          <table:table-cell office:value-type="time" office:time-value="PT17H37M0S" table:formula="of:=[.T32]+[.I33]" table:style-name="ce55">
            <text:p>17:37</text:p>
          </table:table-cell>
          <table:table-cell office:value-type="time" office:time-value="PT18H57M0S" table:formula="of:=[.U32]+[.I33]" table:style-name="ce55">
            <text:p>18:57</text:p>
          </table:table-cell>
          <table:table-cell office:value-type="time" office:time-value="PT21H2M0S" table:formula="of:=[.V32]+[.I33]" table:style-name="ce55">
            <text:p>21:02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/>
        </table:table-row>
        <table:table-row table:style-name="ro12">
          <table:table-cell/>
          <table:table-cell office:value-type="string" table:number-columns-spanned="2" table:number-rows-spanned="1" table:style-name="ce96">
            <text:p>Legenda:</text:p>
          </table:table-cell>
          <table:covered-table-cell/>
          <table:table-cell table:style-name="ce72"/>
          <table:table-cell table:style-name="ce73"/>
          <table:table-cell table:number-columns-repeated="8" table:style-name="ce74"/>
          <table:table-cell office:value-type="string" table:style-name="ce75">
            <text:p>Liczba pojazdów niezbędnych do wykonywania codziennych przewozów, zgodnie z rozkładem jazdy: 1</text:p>
          </table:table-cell>
          <table:table-cell table:number-columns-repeated="20" table:style-name="ce74"/>
          <table:table-cell table:number-columns-repeated="16350"/>
        </table:table-row>
        <table:table-row table:style-name="ro12">
          <table:table-cell/>
          <table:table-cell table:style-name="ce76"/>
          <table:table-cell table:number-columns-repeated="3" table:style-name="ce77"/>
          <table:table-cell table:number-columns-repeated="8" table:style-name="ce74"/>
          <table:table-cell office:value-type="string" table:style-name="ce78">
            <text:p>Osoba zarządzająca transportem:<text:s/></text:p>
          </table:table-cell>
          <table:table-cell table:number-columns-repeated="8" table:style-name="ce74"/>
          <table:table-cell office:value-type="string" table:style-name="ce74">
            <text:p>Andrzej Sala</text:p>
          </table:table-cell>
          <table:table-cell table:number-columns-repeated="11" table:style-name="ce74"/>
          <table:table-cell table:number-columns-repeated="16350"/>
        </table:table-row>
        <table:table-row table:style-name="ro13">
          <table:table-cell/>
          <table:table-cell table:style-name="ce76"/>
          <table:table-cell office:value-type="string" table:style-name="ce79">
            <text:p>D - kursuje od poniedziałku do piątku oprócz świąt</text:p>
          </table:table-cell>
          <table:table-cell table:style-name="ce79"/>
          <table:table-cell table:style-name="ce80"/>
          <table:table-cell table:number-columns-repeated="3" table:style-name="ce75"/>
          <table:table-cell table:number-columns-repeated="26" table:style-name="ce74"/>
          <table:table-cell table:number-columns-repeated="16350"/>
        </table:table-row>
        <table:table-row table:style-name="ro12">
          <table:table-cell/>
          <table:table-cell table:style-name="ce76"/>
          <table:table-cell office:value-type="string" table:style-name="ce79">
            <text:p>C - kursuje w soboty, niedziele i święta</text:p>
          </table:table-cell>
          <table:table-cell table:style-name="ce79"/>
          <table:table-cell table:style-name="ce80"/>
          <table:table-cell table:number-columns-repeated="2" table:style-name="ce75"/>
          <table:table-cell table:style-name="ce80"/>
          <table:table-cell table:number-columns-repeated="10" table:style-name="ce74"/>
          <table:table-cell office:value-type="string" table:style-name="ce81">
            <text:p>Podpis przedsiębiorcy</text:p>
          </table:table-cell>
          <table:table-cell table:number-columns-repeated="15" table:style-name="ce74"/>
          <table:table-cell table:number-columns-repeated="16350"/>
        </table:table-row>
        <table:table-row table:style-name="ro13">
          <table:table-cell/>
          <table:table-cell table:style-name="ce76"/>
          <table:table-cell office:value-type="string" table:style-name="ce82">
            <text:p>DW-DROGA WOJEWÓDZKA</text:p>
          </table:table-cell>
          <table:table-cell table:style-name="ce82"/>
          <table:table-cell table:number-columns-repeated="12" table:style-name="ce1"/>
          <table:table-cell table:number-columns-repeated="18" table:style-name="ce74"/>
          <table:table-cell table:number-columns-repeated="16350"/>
        </table:table-row>
        <table:table-row table:style-name="ro12">
          <table:table-cell/>
          <table:table-cell table:style-name="ce76"/>
          <table:table-cell office:value-type="string" table:style-name="ce82">
            <text:p>DG-DROGA GMINNA</text:p>
          </table:table-cell>
          <table:table-cell table:number-columns-repeated="2" table:style-name="ce80"/>
          <table:table-cell table:number-columns-repeated="3" table:style-name="ce75"/>
          <table:table-cell table:number-columns-repeated="10" table:style-name="ce74"/>
          <table:table-cell office:value-type="string" table:style-name="ce74">
            <text:p>……………………………………………</text:p>
          </table:table-cell>
          <table:table-cell table:number-columns-repeated="5" table:style-name="ce1"/>
          <table:table-cell table:number-columns-repeated="10" table:style-name="ce74"/>
          <table:table-cell table:number-columns-repeated="16350"/>
        </table:table-row>
        <table:table-row table:style-name="ro12">
          <table:table-cell/>
          <table:table-cell table:style-name="ce83"/>
          <table:table-cell office:value-type="string" table:style-name="ce84">
            <text:p>DK-DROGA KRAJOWA</text:p>
          </table:table-cell>
          <table:table-cell table:number-columns-repeated="16381" table:style-name="ce1"/>
        </table:table-row>
        <table:table-row table:style-name="ro14">
          <table:table-cell/>
          <table:table-cell table:style-name="ce83"/>
          <table:table-cell office:value-type="string" table:style-name="ce85">
            <text:p>DP-DROGA POWIATOWA</text:p>
          </table:table-cell>
          <table:table-cell table:number-columns-repeated="16381" table:style-name="ce1"/>
        </table:table-row>
        <table:table-row table:number-rows-repeated="7" table:style-name="ro3">
          <table:table-cell/>
          <table:table-cell table:style-name="ce83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1048527" table:style-name="ro16">
          <table:table-cell table:number-columns-repeated="16384"/>
        </table:table-row>
      </table:table>
      <table:table table:name="legenda_-_pomocniczo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020" table:default-cell-style-name="ce1"/>
        <table:table-column table:style-name="co13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97">
            <text:p>1</text:p>
          </table:table-cell>
          <table:table-cell office:value-type="string" table:style-name="ce98">
            <text:p>A</text:p>
          </table:table-cell>
          <table:table-cell office:value-type="string" table:style-name="ce99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0">
            <text:p>2</text:p>
          </table:table-cell>
          <table:table-cell office:value-type="string" table:style-name="ce101">
            <text:p>B</text:p>
          </table:table-cell>
          <table:table-cell office:value-type="string" table:style-name="ce102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0">
            <text:p>3</text:p>
          </table:table-cell>
          <table:table-cell office:value-type="string" table:style-name="ce101">
            <text:p>C</text:p>
          </table:table-cell>
          <table:table-cell office:value-type="string" table:style-name="ce102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0">
            <text:p>4</text:p>
          </table:table-cell>
          <table:table-cell office:value-type="string" table:style-name="ce101">
            <text:p>D</text:p>
          </table:table-cell>
          <table:table-cell office:value-type="string" table:style-name="ce102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0">
            <text:p>5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0">
            <text:p>6</text:p>
          </table:table-cell>
          <table:table-cell office:value-type="string" table:style-name="ce101">
            <text:p>H</text:p>
          </table:table-cell>
          <table:table-cell office:value-type="string" table:style-name="ce102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0">
            <text:p>7</text:p>
          </table:table-cell>
          <table:table-cell office:value-type="string" table:style-name="ce101">
            <text:p>L</text:p>
          </table:table-cell>
          <table:table-cell office:value-type="string" table:style-name="ce102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0">
            <text:p>8</text:p>
          </table:table-cell>
          <table:table-cell office:value-type="string" table:style-name="ce101">
            <text:p>S</text:p>
          </table:table-cell>
          <table:table-cell office:value-type="string" table:style-name="ce102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0">
            <text:p>9</text:p>
          </table:table-cell>
          <table:table-cell office:value-type="string" table:style-name="ce101">
            <text:p>+</text:p>
          </table:table-cell>
          <table:table-cell office:value-type="string" table:style-name="ce102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0">
            <text:p>10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0">
            <text:p>11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0">
            <text:p>12</text:p>
          </table:table-cell>
          <table:table-cell office:value-type="float" office:value="3" table:style-name="ce101">
            <text:p>3</text:p>
          </table:table-cell>
          <table:table-cell office:value-type="string" table:style-name="ce102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0">
            <text:p>13</text:p>
          </table:table-cell>
          <table:table-cell office:value-type="float" office:value="4" table:style-name="ce101">
            <text:p>4</text:p>
          </table:table-cell>
          <table:table-cell office:value-type="string" table:style-name="ce102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0">
            <text:p>14</text:p>
          </table:table-cell>
          <table:table-cell office:value-type="float" office:value="5" table:style-name="ce101">
            <text:p>5</text:p>
          </table:table-cell>
          <table:table-cell office:value-type="string" table:style-name="ce102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0">
            <text:p>15</text:p>
          </table:table-cell>
          <table:table-cell office:value-type="float" office:value="6" table:style-name="ce101">
            <text:p>6</text:p>
          </table:table-cell>
          <table:table-cell office:value-type="string" table:style-name="ce102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0">
            <text:p>16</text:p>
          </table:table-cell>
          <table:table-cell office:value-type="float" office:value="7" table:style-name="ce101">
            <text:p>7</text:p>
          </table:table-cell>
          <table:table-cell office:value-type="string" table:style-name="ce102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0">
            <text:p>17</text:p>
          </table:table-cell>
          <table:table-cell office:value-type="string" table:style-name="ce101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0">
            <text:p>18</text:p>
          </table:table-cell>
          <table:table-cell office:value-type="string" table:style-name="ce101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0">
            <text:p>19</text:p>
          </table:table-cell>
          <table:table-cell office:value-type="string" table:style-name="ce101">
            <text:p>a</text:p>
          </table:table-cell>
          <table:table-cell office:value-type="string" table:style-name="ce102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0">
            <text:p>20</text:p>
          </table:table-cell>
          <table:table-cell office:value-type="string" table:style-name="ce101">
            <text:p><text:s/>b</text:p>
          </table:table-cell>
          <table:table-cell office:value-type="string" table:style-name="ce102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0">
            <text:p>21</text:p>
          </table:table-cell>
          <table:table-cell office:value-type="string" table:style-name="ce101">
            <text:p><text:s/>c</text:p>
          </table:table-cell>
          <table:table-cell office:value-type="string" table:style-name="ce102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0">
            <text:p>22</text:p>
          </table:table-cell>
          <table:table-cell office:value-type="string" table:style-name="ce101">
            <text:p>d</text:p>
          </table:table-cell>
          <table:table-cell office:value-type="string" table:style-name="ce102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0">
            <text:p>23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0">
            <text:p>24</text:p>
          </table:table-cell>
          <table:table-cell office:value-type="string" table:style-name="ce101">
            <text:p>f</text:p>
          </table:table-cell>
          <table:table-cell office:value-type="string" table:style-name="ce102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0">
            <text:p>25</text:p>
          </table:table-cell>
          <table:table-cell office:value-type="string" table:style-name="ce101">
            <text:p>g</text:p>
          </table:table-cell>
          <table:table-cell office:value-type="string" table:style-name="ce102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0">
            <text:p>26</text:p>
          </table:table-cell>
          <table:table-cell office:value-type="string" table:style-name="ce101">
            <text:p>h</text:p>
          </table:table-cell>
          <table:table-cell office:value-type="string" table:style-name="ce102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0">
            <text:p>27</text:p>
          </table:table-cell>
          <table:table-cell office:value-type="string" table:style-name="ce101">
            <text:p><text:s/>i</text:p>
          </table:table-cell>
          <table:table-cell office:value-type="string" table:style-name="ce102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0">
            <text:p>28</text:p>
          </table:table-cell>
          <table:table-cell office:value-type="string" table:style-name="ce101">
            <text:p>j</text:p>
          </table:table-cell>
          <table:table-cell office:value-type="string" table:style-name="ce102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0">
            <text:p>29</text:p>
          </table:table-cell>
          <table:table-cell office:value-type="string" table:style-name="ce101">
            <text:p><text:s/>k</text:p>
          </table:table-cell>
          <table:table-cell office:value-type="string" table:style-name="ce102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0">
            <text:p>30</text:p>
          </table:table-cell>
          <table:table-cell office:value-type="string" table:style-name="ce101">
            <text:p>l</text:p>
          </table:table-cell>
          <table:table-cell office:value-type="string" table:style-name="ce102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0">
            <text:p>31</text:p>
          </table:table-cell>
          <table:table-cell office:value-type="string" table:style-name="ce101">
            <text:p>m</text:p>
          </table:table-cell>
          <table:table-cell office:value-type="string" table:style-name="ce102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0">
            <text:p>32</text:p>
          </table:table-cell>
          <table:table-cell office:value-type="string" table:style-name="ce101">
            <text:p><text:s/>n</text:p>
          </table:table-cell>
          <table:table-cell office:value-type="string" table:style-name="ce102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0">
            <text:p>33</text:p>
          </table:table-cell>
          <table:table-cell office:value-type="string" table:style-name="ce101">
            <text:p><text:s/>r</text:p>
          </table:table-cell>
          <table:table-cell office:value-type="string" table:style-name="ce102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0">
            <text:p>34</text:p>
          </table:table-cell>
          <table:table-cell office:value-type="string" table:style-name="ce101">
            <text:p>t</text:p>
          </table:table-cell>
          <table:table-cell office:value-type="string" table:style-name="ce102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0">
            <text:p>35</text:p>
          </table:table-cell>
          <table:table-cell office:value-type="string" table:style-name="ce101">
            <text:p><text:s/>w</text:p>
          </table:table-cell>
          <table:table-cell office:value-type="string" table:style-name="ce102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0">
            <text:p>36</text:p>
          </table:table-cell>
          <table:table-cell office:value-type="string" table:style-name="ce101">
            <text:p>z</text:p>
          </table:table-cell>
          <table:table-cell office:value-type="string" table:style-name="ce102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0">
            <text:p>37</text:p>
          </table:table-cell>
          <table:table-cell office:value-type="string" table:style-name="ce101">
            <text:p>P</text:p>
          </table:table-cell>
          <table:table-cell office:value-type="string" table:style-name="ce102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0">
            <text:p>38</text:p>
          </table:table-cell>
          <table:table-cell office:value-type="string" table:style-name="ce101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0">
            <text:p>39</text:p>
          </table:table-cell>
          <table:table-cell office:value-type="string" table:style-name="ce101">
            <text:p>Ex</text:p>
          </table:table-cell>
          <table:table-cell office:value-type="string" table:style-name="ce102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0">
            <text:p>40</text:p>
          </table:table-cell>
          <table:table-cell office:value-type="string" table:style-name="ce101">
            <text:p>Int.</text:p>
          </table:table-cell>
          <table:table-cell office:value-type="string" table:style-name="ce102">
            <text:p>kurs międzynarodowy</text:p>
          </table:table-cell>
          <table:table-cell table:number-columns-repeated="16380"/>
        </table:table-row>
        <table:table-row table:style-name="ro17">
          <table:table-cell/>
          <table:table-cell office:value-type="float" office:value="41" table:style-name="ce100">
            <text:p>41</text:p>
          </table:table-cell>
          <table:table-cell office:value-type="time" office:time-value="PT8H15M0S" table:style-name="ce103">
            <text:p>08:15</text:p>
          </table:table-cell>
          <table:table-cell office:value-type="string" table:style-name="ce102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0">
            <text:p>42</text:p>
          </table:table-cell>
          <table:table-cell office:value-type="time" office:time-value="PT8H15M0S" table:style-name="ce104">
            <text:p>08:15</text:p>
          </table:table-cell>
          <table:table-cell office:value-type="string" table:style-name="ce102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0">
            <text:p>43</text:p>
          </table:table-cell>
          <table:table-cell office:value-type="string" table:style-name="ce101">
            <text:p><text:s/>o</text:p>
          </table:table-cell>
          <table:table-cell office:value-type="string" table:style-name="ce102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0">
            <text:p>44</text:p>
          </table:table-cell>
          <table:table-cell office:value-type="string" table:style-name="ce101">
            <text:p>p</text:p>
          </table:table-cell>
          <table:table-cell office:value-type="string" table:style-name="ce102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0">
            <text:p>45</text:p>
          </table:table-cell>
          <table:table-cell office:value-type="string" table:style-name="ce101">
            <text:p>kolor czarny</text:p>
          </table:table-cell>
          <table:table-cell office:value-type="string" table:style-name="ce102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0">
            <text:p>46</text:p>
          </table:table-cell>
          <table:table-cell office:value-type="string" table:style-name="ce101">
            <text:p>kolor czerwony</text:p>
          </table:table-cell>
          <table:table-cell office:value-type="string" table:style-name="ce102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4" table:style-name="ce106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8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6">
          <table:table-cell table:number-columns-repeated="16384"/>
        </table:table-row>
      </table:table>
      <table:table table:name="Arkusz1" table:style-name="ta3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ELZBIETA GARLACZ</meta:initial-creator>
    <dc:creator>ELZBIETA GARLACZ</dc:creator>
    <meta:creation-date>2018-01-29T22:10:41Z</meta:creation-date>
    <dc:date>2022-02-14T06:32:31Z</dc:date>
    <meta:print-date>2021-02-24T14:48:51Z</meta:print-date>
    <meta:editing-cycles>13</meta:editing-cycles>
    <meta:editing-duration>PT259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