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system" style:font-pitch="variable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>
        <style:tab-stops>
          <style:tab-stop style:type="left" style:position="5.625in"/>
        </style:tab-stops>
      </style:paragraph-properties>
    </style:style>
    <style:style style:name="T2" style:parent-style-name="Domyślnaczcionkaakapitu" style:family="text">
      <style:text-properties style:font-name="Arial Black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text-indent="0.4916in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text-indent="0.4916in"/>
      <style:text-properties fo:font-weight="bold" style:font-weight-asian="bold" fo:font-size="11pt" style:font-size-asian="11pt" style:font-size-complex="11pt"/>
    </style:style>
    <style:style style:name="P12" style:parent-style-name="Tekstpodstawowywcięty2" style:family="paragraph">
      <style:paragraph-properties fo:text-align="justify" fo:margin-left="0in">
        <style:tab-stops/>
      </style:paragraph-properties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P20" style:parent-style-name="Tekstpodstawowywcięty2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4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5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6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7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8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T29" style:parent-style-name="Domyślnaczcionkaakapitu" style:family="text">
      <style:text-properties style:font-name-asian="MS Mincho" fo:color="#000000" fo:font-size="11.5pt" style:font-size-asian="11.5pt" style:font-size-complex="11.5pt"/>
    </style:style>
    <style:style style:name="P30" style:parent-style-name="Tekstpodstawowywcięty2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-asian="MS Mincho" fo:font-size="11.5pt" style:font-size-asian="11.5pt" style:font-size-complex="11.5pt"/>
    </style:style>
    <style:style style:name="T32" style:parent-style-name="Domyślnaczcionkaakapitu" style:family="text">
      <style:text-properties style:font-name-asian="MS Mincho" fo:font-size="11.5pt" style:font-size-asian="11.5pt" style:font-size-complex="11.5pt"/>
    </style:style>
    <style:style style:name="T33" style:parent-style-name="Domyślnaczcionkaakapitu" style:family="text">
      <style:text-properties style:font-name-asian="MS Mincho" fo:font-size="11.5pt" style:font-size-asian="11.5pt" style:font-size-complex="11.5pt"/>
    </style:style>
    <style:style style:name="P34" style:parent-style-name="Zwykłytekst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MS Mincho" style:font-name-complex="Times New Roman" fo:font-size="11.5pt" style:font-size-asian="11.5pt" style:font-size-complex="11.5pt"/>
    </style:style>
    <style:style style:name="T36" style:parent-style-name="Domyślnaczcionkaakapitu" style:family="text">
      <style:text-properties style:font-name="Times New Roman" style:font-name-asian="MS Mincho" style:font-name-complex="Times New Roman" fo:font-size="11.5pt" style:font-size-asian="11.5pt" style:font-size-complex="11.5pt"/>
    </style:style>
    <style:style style:name="T3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P47" style:parent-style-name="Standard" style:family="paragraph">
      <style:paragraph-properties fo:text-align="justify" fo:line-height="115%" fo:margin-right="-0.0006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T5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T55" style:parent-style-name="Domyślnaczcionkaakapitu" style:family="text">
      <style:text-properties style:font-name="Arial" style:font-name-complex="Arial"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style="italic" style:font-style-asian="italic"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style="italic" style:font-style-asian="italic" fo:color="#000000" fo:font-size="11.5pt" style:font-size-asian="11.5pt" style:font-size-complex="11.5pt"/>
    </style:style>
    <style:style style:name="T61" style:parent-style-name="Domyślnaczcionkaakapitu" style:family="text">
      <style:text-properties fo:font-style="italic" style:font-style-asian="italic" fo:color="#000000" fo:font-size="11.5pt" style:font-size-asian="11.5pt" style:font-size-complex="11.5pt"/>
    </style:style>
    <style:style style:name="T62" style:parent-style-name="Domyślnaczcionkaakapitu" style:family="text">
      <style:text-properties style:font-name="Symbol" fo:font-style="italic" style:font-style-asian="italic" fo:color="#000000" fo:font-size="11.5pt" style:font-size-asian="11.5pt" style:font-size-complex="11.5pt"/>
    </style:style>
    <style:style style:name="T63" style:parent-style-name="Domyślnaczcionkaakapitu" style:family="text">
      <style:text-properties fo:font-style="italic" style:font-style-asian="italic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T66" style:parent-style-name="Domyślnaczcionkaakapitu" style:family="text">
      <style:text-properties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style:font-name="Bookman Old Style" fo:font-size="11pt" style:font-size-asian="11pt" style:font-size-complex="11pt"/>
    </style:style>
    <style:style style:name="P74" style:parent-style-name="Standard" style:family="paragraph">
      <style:text-properties style:font-name="Bookman Old Style"/>
    </style:style>
    <style:style style:name="P75" style:parent-style-name="Standard" style:family="paragraph">
      <style:text-properties style:font-name="Bookman Old Style"/>
    </style:style>
    <style:style style:name="P76" style:parent-style-name="Standard" style:family="paragraph">
      <style:text-properties style:font-name="Bookman Old Style"/>
    </style:style>
    <style:style style:name="P77" style:parent-style-name="Standard" style:family="paragraph">
      <style:text-properties style:font-name="Bookman Old Style"/>
    </style:style>
    <style:style style:name="P78" style:parent-style-name="Normalny" style:family="paragraph">
      <style:paragraph-properties fo:break-before="page"/>
    </style:style>
    <style:style style:name="P79" style:parent-style-name="Standard" style:family="paragraph">
      <style:paragraph-properties fo:text-align="justify" fo:line-height="200%" fo:margin-right="0.1208in" fo:text-indent="0.4916in"/>
      <style:text-properties style:font-name="Bookman Old Style" style:font-name-complex="Courier New"/>
    </style:style>
    <style:style style:name="P80" style:parent-style-name="Nagłówek1" style:family="paragraph">
      <style:paragraph-properties fo:text-align="justify"/>
    </style:style>
    <style:style style:name="T81" style:parent-style-name="Domyślnaczcionkaakapitu" style:family="text">
      <style:text-properties fo:font-weight="normal" style:font-weight-asian="normal" fo:font-size="12pt" style:font-size-asian="12pt" style:text-underline-type="none"/>
    </style:style>
    <style:style style:name="T82" style:parent-style-name="Domyślnaczcionkaakapitu" style:family="text">
      <style:text-properties fo:font-weight="normal" style:font-weight-asian="normal" fo:font-size="12pt" style:font-size-asian="12pt" style:text-underline-type="none"/>
    </style:style>
    <style:style style:name="T83" style:parent-style-name="Domyślnaczcionkaakapitu" style:family="text">
      <style:text-properties fo:font-weight="normal" style:font-weight-asian="normal" fo:font-size="12pt" style:font-size-asian="12pt" style:text-underline-type="none"/>
    </style:style>
    <style:style style:name="T84" style:parent-style-name="Domyślnaczcionkaakapitu" style:family="text">
      <style:text-properties fo:font-weight="normal" style:font-weight-asian="normal" fo:font-size="12pt" style:font-size-asian="12pt" style:text-underline-type="none"/>
    </style:style>
    <style:style style:name="P8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O G Ł O S Z E N I E</text:span></text:p>
      <text:p text:style-name="P3"><text:span text:style-name="T4">Starosty Chrzanowskiego z dnia 27 października 2020 roku w sprawie wykazu nieruchomości Skarbu Państwa przeznaczonych do dzierżawy.</text:span></text:p>
      <text:p text:style-name="P5"/>
      <text:p text:style-name="P6"><text:span text:style-name="T7">Działając na podstawie art. 35<text:s/></text:span><text:span text:style-name="T8"><text:s/>ust. 1 i 2 ustawy z dnia 21 sierpnia 1997 r.<text:s/></text:span><text:span text:style-name="T9"><text:line-break/></text:span><text:span text:style-name="T10">o gospodarce nieruchomościami (t. j. Dz. U. z 2020 r. poz. 65 ze zm.) Starosta Chrzanowski ogłasza, że z zasobu nieruchomości Skarbu Państwa przeznaczona została do dzierżawy nieruchomość:</text:span></text:p>
      <text:p text:style-name="P11"/>
      <text:p text:style-name="P12"><text:span text:style-name="T13">położona na terenie</text:span><text:span text:style-name="T14"><text:s/>gminy Trzebinia, obręb<text:s/></text:span><text:span text:style-name="T15">Trzebionka</text:span><text:span text:style-name="T16"><text:s/>składająca się z działki o nr<text:s/></text:span><text:span text:style-name="T17">94/139<text:s/></text:span><text:span text:style-name="T18"><text:line-break/></text:span><text:span text:style-name="T19">o powierzchni całkowitej 0,1526 ha, dla której prowadzona jest księga wieczysta nr KR1C/00059981/0 z wpisem własności na rzecz Skarbu Państwa.</text:span></text:p>
      <text:p text:style-name="P20"><text:span text:style-name="T21">Zgodnie z zapisami ewidencji gruntów posiada<text:s/></text:span><text:span text:style-name="T22">użytek różny – Tr.<text:s/></text:span><text:span text:style-name="T23">Dla obszaru na którym jest położona nieruchomość obowiązuje miejscowy plan zagospodarowania przestrzennego miasta</text:span><text:span text:style-name="T24"><text:line-break/></text:span><text:span text:style-name="T25">i gminy Trzebinia dla terenu Górka w Trzebini zatwierdzony uchwałą Nr XLIX/571/III/2002 z dnia 27 września 2002 r. Zgodnie<text:s/></text:span><text:span text:style-name="T26">z w/w planem działka znajduje się na obszarze przeznaczonym pod tereny produkcyjno – usługowe (symbol 5 PU) oraz tereny tras drogowych (symbol 23 KD). Ponadto działka znajduje się częściowo w strefie ochronnej od sieci infrastruktury technicznej<text:s/></text:span><text:span text:style-name="T27"><text:line-break/></text:span><text:span text:style-name="T28">i urządze</text:span><text:span text:style-name="T29">ń.</text:span></text:p>
      <text:p text:style-name="P30"><text:span text:style-name="T31">Na terenie przeznaczonym do dzierżawy nie jest możliwe wznoszenie budowli</text:span><text:span text:style-name="T32"><text:line-break/></text:span><text:span text:style-name="T33">i budynków. Inne prace wymagające zgłoszenia lub uzyskania pozwolenia na budowę mogą być wykonywane po uprzednim uzyskaniu zgody właściciela nieruchomości.</text:span></text:p>
      <text:p text:style-name="P34"><text:span text:style-name="T35">Nieruchomość zostaje pr</text:span><text:span text:style-name="T36">zeznaczona do dzierżawy na cele parkingowe - lokalizacja bazy transportowej.<text:s/></text:span><text:span text:style-name="T37">Okres dzierżawy ustala się na 3 lata.</text:span></text:p>
      <text:p text:style-name="P38"><text:span text:style-name="T39">W przypadku złożenia większej ilości wniosków o dzierżawę w/w nieruchomości, starosta może ogłosić przetarg, którego termin zostanie podany d</text:span><text:span text:style-name="T40">o publicznej wiadomości. Cena osiągnięta w licytacji będzie stanowić podstawę obliczenia czynszu netto.</text:span></text:p>
      <text:p text:style-name="P41"><text:span text:style-name="T42">W sytuacji gdy wpłynie tylko jedna oferta, stawka czynszu zostanie ustalona w drodze negocjacji w oparciu o stawki określone Zarządzeniem Starosty Chrza</text:span><text:span text:style-name="T43">nowskiego z dnia 1 marca 2017 r. <text:s/>Nr 20/2017 w sprawie ustalenia stawek minimalnych czynszu dzierżawnego i najmu, od nieruchomości gruntowych oraz od lokali użytkowych stanowiących własność Skarbu Państwa. Corocznie kwota czynszu będzie waloryzowana o wart</text:span><text:span text:style-name="T44">ość rocznego wskaźnika wzrostu cen i usług konsumpcyjnych ogłaszanego przez Prezesa Głównego Urzędu Statystycznego.</text:span></text:p>
      <text:p text:style-name="P45"><text:span text:style-name="T46">Starosta zastrzega sobie prawo wycofania nieruchomości z wykazu nieruchomości <text:s/>przeznaczonych do dzierżawy.</text:span></text:p>
      <text:p text:style-name="P47"><text:span text:style-name="T48">Ogłoszenie niniejsze podaje się<text:s/></text:span><text:span text:style-name="T49">do publicznej wiadomości poprzez wywieszenie na okres<text:s/></text:span><text:span text:style-name="T50">21 dni</text:span><text:span text:style-name="T51"><text:s/>na tablicy ogłoszeń w Starostwie Powiatowym w Chrzanowie począwszy od<text:s/></text:span><text:span text:style-name="T52">27 października</text:span><text:span text:style-name="T53"><text:s/>2020 r.<text:s/></text:span><text:span text:style-name="T54">a także</text:span><text:span text:style-name="T55"><text:s/></text:span><text:span text:style-name="T56">przekazuje Wojewodzie Małopolskiemu, w celu jego zamieszczenia na stronie podmiotowej Wojewod</text:span><text:span text:style-name="T57">y w Biuletynie Informacji Publicznej przez okres 21 dni. Ponadto, zostaje umieszczony na stronie internetowej Starostwa Powiatowego w Chrzanowie<text:s/></text:span><text:span text:style-name="T58">http://www.powiat-chrzanowski.pl</text:span><text:span text:style-name="T59"><text:s/>w Biuletynie Informacji Publicznej <text:s/>w zakładce<text:s/></text:span><text:span text:style-name="T60">Zamówienia publiczne – ogłoszen</text:span><text:span text:style-name="T61">ia<text:s/></text:span><text:span text:style-name="T62"></text:span><text:span text:style-name="T63"><text:s/>Ogłoszenia różne,<text:s/></text:span><text:span text:style-name="T64">w sposób zwyczajowo przyjęty, tj. wywieszenie na tablicy ogłoszeń w siedzibie Starostwa Powiatowego w Chrzanowie (parter obok wejścia głównego), a informacja o tym zostanie zamieszczona w prasie.<text:s/></text:span><text:span text:style-name="T65">Termin składania ofert na dzierżawę<text:s/></text:span><text:span text:style-name="T66">w/w nieruchomości upływa z dniem<text:s/></text:span><text:span text:style-name="T67">18 listopada<text:s/></text:span><text:span text:style-name="T68">2020 r.</text:span></text:p>
      <text:p text:style-name="P69"><text:span text:style-name="T70">Wszelkie informacje dotyczące dzierżawy nieruchomości i wysokości stawek, można uzyskać w Starostwie Powiatowym w Chrzanowie w Wydziale Architektury i Gospodarki Nieruchomościami pok. 9 tel. <text:s/>/0- 32/<text:s/></text:span><text:span text:style-name="T71">62-57-926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h text:style-name="P80" text:outline-level="1"><text:span text:style-name="T81">Starosta Chrzanowski zawiadamia, że w siedzibie Starostwa Powiatowego w Chrzanowie ul. Partyzantów 2 został podany do publicznego wglądu wykaz nieruchomości Skarbu Państwa przeznaczonej do dzierżawy. Wykaz dotyczy działki nr 94/139 położ</text:span><text:span text:style-name="T82">onej w Trzebini, obręb<text:s/></text:span><text:span text:style-name="T83">Trzebionka</text:span><text:span text:style-name="T84">, objętej KR1C/00059981/0.</text:span></text:h>
      <text:p text:style-name="P8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system" style:font-pitch="variable" svg:panose-1="2 2 6 9 4 2 5 8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margin-left="3.4416in">
        <style:tab-stops/>
      </style:paragraph-properties>
      <style:text-properties fo:font-size="16pt" style:font-size-asian="16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KOCOT</meta:initial-creator>
    <dc:creator>KAROLINA KOCOT</dc:creator>
    <meta:creation-date>2020-10-27T06:26:00Z</meta:creation-date>
    <dc:date>2020-10-27T08:31:00Z</dc:date>
    <meta:print-date>2020-09-15T07:43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829" meta:row-count="27" meta:non-whitespace-character-count="3288"/>
  </office:meta>
</office:document-meta>
</file>